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4faea" officeooo:paragraph-rsid="0014faea"/>
    </style:style>
    <style:style style:name="P3" style:family="paragraph" style:parent-style-name="Standard">
      <style:text-properties style:font-name="Arial" officeooo:rsid="001670e9" officeooo:paragraph-rsid="001670e9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5" style:family="paragraph" style:parent-style-name="Standard" style:master-page-name="">
      <loext:graphic-properties draw:fill="none"/>
      <style:paragraph-properties fo:margin-left="0cm" fo:margin-right="4.6cm" fo:text-indent="0cm" style:auto-text-indent="false" style:page-number="auto" fo:background-color="transparent"/>
      <style:text-properties style:font-name="Arial" fo:font-style="italic" fo:font-weight="bold" officeooo:rsid="001670e9" officeooo:paragraph-rsid="001670e9" style:font-style-asian="italic" style:font-weight-asian="bold" style:font-style-complex="italic" style:font-weight-complex="bold"/>
    </style:style>
    <style:style style:name="P6" style:family="paragraph" style:parent-style-name="Standard">
      <loext:graphic-properties draw:fill="none"/>
      <style:paragraph-properties fo:margin-left="0cm" fo:margin-right="5.5cm" fo:text-indent="0cm" style:auto-text-indent="false" fo:background-color="transparent"/>
      <style:text-properties style:font-name="Arial" fo:font-style="normal" fo:font-weight="normal" officeooo:rsid="001670e9" officeooo:paragraph-rsid="001670e9" style:font-style-asian="normal" style:font-weight-asian="normal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5.5cm" fo:text-indent="0cm" style:auto-text-indent="false" fo:background-color="transparent"/>
      <style:text-properties style:font-name="Arial" fo:font-style="normal" fo:font-weight="normal" officeooo:rsid="00171b08" officeooo:paragraph-rsid="00171b08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ans"/>
    </style:style>
    <style:style style:name="P9" style:family="paragraph" style:parent-style-name="Standard">
      <style:text-properties style:font-name="Liberation Sans" officeooo:rsid="0014faea" officeooo:paragraph-rsid="0014faea"/>
    </style:style>
    <style:style style:name="P10" style:family="paragraph" style:parent-style-name="Standard">
      <style:paragraph-properties fo:text-align="center" style:justify-single-word="false"/>
      <style:text-properties style:font-name="Liberation Sans" officeooo:rsid="0014faea" officeooo:paragraph-rsid="0014faea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tyle="italic" fo:font-weight="bold" officeooo:rsid="0018c227" officeooo:paragraph-rsid="0018c227" style:font-style-asian="italic" style:font-weight-asian="bold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tyle="normal" fo:font-weight="normal" officeooo:rsid="0018c227" officeooo:paragraph-rsid="0018c227" style:font-style-asian="normal" style:font-weight-asian="normal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tyle="normal" fo:font-weight="normal" officeooo:rsid="001a6dc0" officeooo:paragraph-rsid="001a6dc0" style:font-style-asian="normal" style:font-weight-asian="normal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tyle="normal" fo:font-weight="normal" officeooo:rsid="001670e9" officeooo:paragraph-rsid="001670e9" style:font-style-asian="normal" style:font-weight-asian="normal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tyle="normal" fo:font-weight="normal" officeooo:rsid="001670e9" officeooo:paragraph-rsid="001670e9" style:font-style-asian="normal" style:font-weight-asian="normal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tyle="normal" fo:font-weight="normal" officeooo:rsid="00171b08" officeooo:paragraph-rsid="00171b08" style:font-style-asian="normal" style:font-weight-asian="normal" style:font-style-complex="normal" style:font-weight-complex="normal"/>
    </style:style>
    <style:style style:name="T1" style:family="text">
      <style:text-properties officeooo:rsid="0014faea"/>
    </style:style>
    <style:style style:name="T2" style:family="text">
      <style:text-properties officeooo:rsid="001a6dc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9">2nde </text:p>
        <text:p text:style-name="P10">Leçon</text:p>
        <text:p text:style-name="P8"><text:span text:style-name="T1">cartographie et GPS</text:span>.</text:p>
      </text:section>
      <text:p text:style-name="P4"/>
      <text:p text:style-name="P1"/>
      <text:p text:style-name="P2">La puce GPS transmet les données calculées aux applications sous la forme de trames NMEA.</text:p>
      <text:p text:style-name="P2">Ce sont des lignes où les données sont séparées par des virgules.</text:p>
      <text:p text:style-name="P2">On peut les utiliser, par exemple, représenter la position en plaçant un point sur une carte.</text:p>
      <text:p text:style-name="P2"/>
      <text:p text:style-name="P2">Si on enregistre beaucoup de données concernant une personne, on peut connaître énormément de choses sur sa vie privée. C’est pourquoi d’importants débats ont lieu à l’heure actuelle, pour savoir comment protéger les citoyens d’éventuels abus liés à l’utilisation de ces données.</text:p>
      <text:p text:style-name="P2"/>
      <text:p text:style-name="P5">Principe de fonctionnement du GPS :</text:p>
      <text:p text:style-name="P14">Les satellites du système ont des positions connues.</text:p>
      <text:p text:style-name="P14">Chaque satellite émet très souvent des messages contenant l’heure qu’il est. Les récepteurs GPS comparent cette heure avec l’heure à laquelle ils reçoivent le message : ils savent ainsi combien de temps a mis le message pour leur parvenir.</text:p>
      <text:p text:style-name="P15">Ces messages se transmettent à la vitesse de la lumière : <draw:frame draw:style-name="fr1" draw:name="Objet1" text:anchor-type="as-char" svg:width="2.771cm" svg:height="0.527cm" draw:z-index="0"><draw:object xlink:href="./Object 1" xlink:type="simple" xlink:show="embed" xlink:actuate="onLoad"/><draw:image xlink:href="./ObjectReplacements/Object 1" xlink:type="simple" xlink:show="embed" xlink:actuate="onLoad"/></draw:frame>. La puce GPS peut donc calculer à quelle distance se trouve le satellite.</text:p>
      <text:p text:style-name="P16">Si on a les informations provenant d’au moins 4 satellites, on peut connaître la position du récepteur.</text:p>
      <text:p text:style-name="P16">Plus on a de satellites et plus la précision est bonne.</text:p>
      <text:p text:style-name="P16">Le système Galileo (européen) offrira une précision à 1m près lorsqu’il sera pleinement opérationnel.</text:p>
      <text:p text:style-name="P16">Pour que le système puisse fonctionner, il faut que les satellites comprennent une horloge de très haute précision (horloge atomique).</text:p>
      <text:p text:style-name="P7"/>
      <text:p text:style-name="P11">GPS et cartes :</text:p>
      <text:p text:style-name="P12">Si le téléphone (ou autre terminal) dispose d’une carte, il peut <text:span text:style-name="T2">être programmé</text:span> pour rechercher un itinéraire sur la carte.</text:p>
      <text:p text:style-name="P12">Dans la machine, les informations de la carte géographique sont organisées sous forme de graphe <text:span text:style-name="T2">(un ensemble de points reliés par des lignes représentant les routes). P</text:span>our trouver le chemin le plus court entre deux points, on peut utiliser l’algorithme de Dijkstra (<text:span text:style-name="T2">voir exercices</text:span>). <text:span text:style-name="T2">On trouve des cartes sur internet : par exemple OpenStreetMap. Le téléphone peut les télécharger. </text:span></text:p>
      <text:p text:style-name="P13">OpenStreetMap est une carte « libre », c’est à dire que chacun peut l’enrichir et la modifier (un peu comme wikipedia).</text:p>
      <text:p text:style-name="P6"/>
      <text:p text:style-name="P3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11:59:34.395000000</meta:creation-date>
    <meta:editing-duration>PT2H50M4S</meta:editing-duration>
    <meta:editing-cycles>7</meta:editing-cycles>
    <meta:generator>LibreOffice/7.3.7.2$Linux_X86_64 LibreOffice_project/30$Build-2</meta:generator>
    <dc:date>2023-07-31T07:33:55.792956351</dc:date>
    <meta:document-statistic meta:table-count="0" meta:image-count="0" meta:object-count="1" meta:page-count="1" meta:paragraph-count="19" meta:word-count="334" meta:character-count="2045" meta:non-whitespace-character-count="1728"/>
  </office:meta>
</office:document-meta>
</file>

<file path=Object 1/content.xml><?xml version="1.0" encoding="utf-8"?>
<math xmlns="http://www.w3.org/1998/Math/MathML" display="block">
  <semantics>
    <mrow>
      <mn>300</mn>
      <mn>000</mn>
      <mi mathvariant="italic">km</mi>
      <mn>.</mn>
      <msup>
        <mi>s</mi>
        <mrow>
          <mo stretchy="false">−</mo>
          <mn>1</mn>
        </mrow>
      </msup>
    </mrow>
    <annotation encoding="StarMath 5.0">300 000 km.s^-1</annotation>
  </semantics>
</math>
</file>